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74C648819A8F2D25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2.802in" svg:height="1.2083in" draw:z-index="0"><draw:image xlink:href="Pictures/100000000000010D00000074C648819A8F2D25AB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50:14.075000000</meta:creation-date>
    <dc:date>2016-04-25T10:50:36.469000000</dc:date>
    <meta:editing-duration>PT22S</meta:editing-duration>
    <meta:editing-cycles>1</meta:editing-cycles>
    <meta:generator>LibreOffice/5.1.1.3$Windows_x86 LibreOffice_project/89f508ef3ecebd2cfb8e1def0f0ba9a803b88a6d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